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 met duiker en het aanbrengen van een beschoeiing t.p.v. de Vinkenpolderweg 24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 met duiker en het aanbrengen van een beschoeiing t.p.v. de Vinkenpolderweg 24 te Alblasserdam, zaaknummer 201620227. </text:p>
            <text:p text:style-name="common-al">Start bezwaartermijn: 1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 met duiker en het aanbrengen van een beschoeiing t.p.v. de Vinkenpolderweg 24 te Alblass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509</meta:user-defined>
    <meta:user-defined meta:name="OVERHEIDop.WsbID/DC.identifier">wsb-2016-105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2AV 19b</meta:user-defined>
    <meta:user-defined meta:name="OVERHEIDop.woonplaats">Alblasserdam</meta:user-defined>
    <meta:user-defined meta:name="OVERHEIDop.straatnaam">Vinkenpolder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930 430436</meta:user-defined>
    <meta:user-defined meta:name="OVERHEIDop.versieInformatie"/>
  </office:meta>
</office:document-meta>
</file>