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fietspaden met voertuigen langs de Achterkade, Buitenpad en Kerkweg te Alblasserdam en de Middel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fietspaden met voertuigen langs de Achterkade, Buitenpad en Kerkweg te Alblasserdam en de Middelweg te Nieuw-Lekkerland, zaaknummer 201620215. </text:p>
            <text:p text:style-name="common-al">Start bezwaartermijn: 13-12-23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fietspaden met voertuigen langs de Achterkade, Buitenpad en Kerkweg te Alblasserdam en de Middelweg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8</meta:user-defined>
    <meta:user-defined meta:name="OVERHEIDop.WsbID/DC.identifier">wsb-2016-1050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2957XJ 9</meta:user-defined>
    <meta:user-defined meta:name="OVERHEIDop.woonplaats">Nieuw-Lekkerland</meta:user-defined>
    <meta:user-defined meta:name="OVERHEIDop.straatnaam">Bovenkrui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6790 433449</meta:user-defined>
    <meta:user-defined meta:name="OVERHEIDop.versieInformatie"/>
  </office:meta>
</office:document-meta>
</file>