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mpen en compenseren, plaatsen dam met duiker C-water tpv Hoekseweg 8 te Poeder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en het compenseren en het plaatsen van een dam met duiker in C-water ter plaatse van  Hoekseweg 8 te Poederoijen. Zaaknummer 201605274. </text:p>
            <text:p text:style-name="common-al">Start bezwaartermijn: 13-12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0507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50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50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dempen en compenseren, plaatsen dam met duiker C-water tpv Hoekseweg 8 te Poederoij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0507</meta:user-defined>
    <meta:user-defined meta:name="OVERHEIDop.WsbID/DC.identifier">wsb-2016-1050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5307TC 8</meta:user-defined>
    <meta:user-defined meta:name="OVERHEIDop.woonplaats">Poederoijen</meta:user-defined>
    <meta:user-defined meta:name="OVERHEIDop.straatnaam">Hoeks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3397 422788</meta:user-defined>
    <meta:user-defined meta:name="OVERHEIDop.versieInformatie"/>
  </office:meta>
</office:document-meta>
</file>