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, gelegen in d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, gelegen in de Alblasserwaard en Vijfheerenlanden, zaaknummer 201620029. </text:p>
            <text:p text:style-name="common-al">Start bezwaartermijn: 13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50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0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0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, gelegen in d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506</meta:user-defined>
    <meta:user-defined meta:name="OVERHEIDop.WsbID/DC.identifier">wsb-2016-10506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4133DH 28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17539 42600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27929 436850</meta:user-defined>
    <meta:user-defined meta:name="OVERHEID.EPSG28992/DC.spatial">134066 443954</meta:user-defined>
    <meta:user-defined meta:name="OVERHEID.EPSG28992/DC.spatial">113324 431707</meta:user-defined>
    <meta:user-defined meta:name="OVERHEIDop.versieInformatie"/>
  </office:meta>
</office:document-meta>
</file>