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een C-water in de buitenbeschermingszone van de primaire waterkering, perceel kadastraal bekend gemeente Vuren, sectie S, nummer 1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raven van een C-water in de buitenbeschermingszone van de primaire waterkering, perceel kadastraal bekend gemeente Vuren, sectie S, nummer 1074, zaaknummer 201620359. </text:p>
            <text:p text:style-name="common-al">Start bezwaartermijn: 13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0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raven van een C-water in de buitenbeschermingszone van de primaire waterkering, perceel kadastraal bekend gemeente Vuren, sectie S, nummer 107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505</meta:user-defined>
    <meta:user-defined meta:name="OVERHEIDop.WsbID/DC.identifier">wsb-2016-105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4DA</meta:user-defined>
    <meta:user-defined meta:name="OVERHEIDop.woonplaats">Vuren</meta:user-defined>
    <meta:user-defined meta:name="OVERHEIDop.straatnaam">Esdoorn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543 426250</meta:user-defined>
    <meta:user-defined meta:name="OVERHEIDop.versieInformatie"/>
  </office:meta>
</office:document-meta>
</file>