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sonderingen en boringen ten behoeve van geotechnisch onderzoek t.p.v. Heulenslag 8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sonderingen en boringen ten behoeve van geotechnisch onderzoek t.p.v. Heulenslag 8 te Bleskensgraaf, zaaknummer 201620237. </text:p>
            <text:p text:style-name="common-al">Start bezwaartermijn: 13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0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sonderingen en boringen ten behoeve van geotechnisch onderzoek t.p.v. Heulenslag 8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04</meta:user-defined>
    <meta:user-defined meta:name="OVERHEIDop.WsbID/DC.identifier">wsb-2016-105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VE</meta:user-defined>
    <meta:user-defined meta:name="OVERHEIDop.woonplaats">Bleskensgraaf Ca</meta:user-defined>
    <meta:user-defined meta:name="OVERHEIDop.straatnaam">Heulensla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2470 431429</meta:user-defined>
    <meta:user-defined meta:name="OVERHEIDop.versieInformatie"/>
  </office:meta>
</office:document-meta>
</file>