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damwand in A-water (Giessen) tpv Dorpsstraat 24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amwand in A-water (Giessen) tpv Dorpsstraat 24 te Giessenburg. Zaaknummer 201619899. </text:p>
            <text:p text:style-name="common-al">Start bezwaartermijn: 13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50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0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0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damwand in A-water (Giessen) tpv Dorpsstraat 24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503</meta:user-defined>
    <meta:user-defined meta:name="OVERHEIDop.WsbID/DC.identifier">wsb-2016-105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AG 24a</meta:user-defined>
    <meta:user-defined meta:name="OVERHEIDop.woonplaats">Giessenburg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695 429453</meta:user-defined>
    <meta:user-defined meta:name="OVERHEIDop.versieInformatie"/>
  </office:meta>
</office:document-meta>
</file>