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en aanpassen van de beschoeiing en steiger in de Linge ter plaatse van Rietveld 1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en aanpassen van de beschoeiing en steiger in de Linge ter plaatse van Rietveld 1 te Arkel, zaaknummer 201620249. </text:p>
            <text:p text:style-name="common-al">Start bezwaartermijn: 13-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5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en aanpassen van de beschoeiing en steiger in de Linge ter plaatse van Rietveld 1 te Ark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502</meta:user-defined>
    <meta:user-defined meta:name="OVERHEIDop.WsbID/DC.identifier">wsb-2016-105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1EB</meta:user-defined>
    <meta:user-defined meta:name="OVERHEIDop.woonplaats">Arkel</meta:user-defined>
    <meta:user-defined meta:name="OVERHEIDop.straatnaam">Rietvel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687 430193</meta:user-defined>
    <meta:user-defined meta:name="OVERHEIDop.versieInformatie"/>
  </office:meta>
</office:document-meta>
</file>