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een erfafscheiding ter plaatse van (bouwplan Morgenslag) Lijnbaan 25 en 31 te Hardinxveld-Giessen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plaatsen van een erfafscheiding ter plaatse van (bouwplan Morgenslag) Lijnbaan 25 en 31 te Hardinxveld-Giessendam, zaaknummer 201620460. </text:p>
            <text:p text:style-name="common-al">Start bezwaartermijn: 13-12-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10501</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501</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501</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plaatsen van een erfafscheiding ter plaatse van (bouwplan Morgenslag) Lijnbaan 25 en 31 te Hardinxveld-Giessenda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28</meta:user-defined>
    <meta:user-defined meta:name="OVERHEIDop.publicationIssue">10501</meta:user-defined>
    <meta:user-defined meta:name="OVERHEIDop.WsbID/DC.identifier">wsb-2016-1050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3372WC</meta:user-defined>
    <meta:user-defined meta:name="OVERHEIDop.woonplaats">Hardinxveld-Giessendam</meta:user-defined>
    <meta:user-defined meta:name="OVERHEIDop.straatnaam">Lijnbaan</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20700 426463</meta:user-defined>
    <meta:user-defined meta:name="OVERHEIDop.versieInformatie"/>
  </office:meta>
</office:document-meta>
</file>