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sonderingen in/nabij t.p.v. Lekdijk 136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sonderingen in/nabij t.p.v. Lekdijk 136 te Nieuw-Lekkerland. Zaaknummer 201620323. </text:p>
            <text:p text:style-name="common-al">Start bezwaartermijn: 13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50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0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0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sonderingen in/nabij t.p.v. Lekdijk 136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500</meta:user-defined>
    <meta:user-defined meta:name="OVERHEIDop.WsbID/DC.identifier">wsb-2016-105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</meta:user-defined>
    <meta:user-defined meta:name="OVERHEIDop.woonplaats">Nieuw-Lekkerland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6588 433813</meta:user-defined>
    <meta:user-defined meta:name="OVERHEIDop.versieInformatie"/>
  </office:meta>
</office:document-meta>
</file>