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9722 Verleende watervergunning graven waterloop, aanleg vaarduiker en reailiseren twee uitritten t.b.v. bouwrijpmaken bouwplan De Vaart, Hoornseweg, Alkm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raven van een waterloop eenzijdig voorzien van een beschoeiing, de aanleg van een vaarduiker en het realiseren van twee uitritten naar de weg op de waterkering ten behoeve van het bouwrijpmaken van het bouwplan De Vaart </text:p>
            <text:p text:style-name="common-al">aan de Hoornseweg in Alkmaar. Vergunning verzonden op 01-02-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50</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0</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50</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9722 Verleende watervergunning graven waterloop, aanleg vaarduiker en reailiseren twee uitritten t.b.v. bouwrijpmaken bouwplan De Vaart, Hoornseweg, Alkm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50</meta:user-defined>
    <meta:user-defined meta:name="OVERHEIDop.WsbID/DC.identifier">wsb-2016-105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23DH 26</meta:user-defined>
    <meta:user-defined meta:name="OVERHEIDop.woonplaats">Alkmaar</meta:user-defined>
    <meta:user-defined meta:name="OVERHEIDop.straatnaam">Hoornsewe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3417 517200</meta:user-defined>
    <meta:user-defined meta:name="OVERHEIDop.versieInformatie"/>
  </office:meta>
</office:document-meta>
</file>