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aanvulling watervergunning zaaknummer 201617801 i.v.m. planten bomen in beschermingszone van A-water t.p.v. Wipmolen 6 te Groot-Ammers</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de aanvulling van watervergunning met zaaknummer 201617801 i.v.m. het planten van bomen in de beschermingszone van A-water t.p.v. Wipmolen 6 te Groot-Ammers. Zaaknummer 201620619. </text:p>
            <text:p text:style-name="common-al">Start bezwaartermijn: 13-12-2016.</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Rivierenland.</text:p>
            </table:table-cell>
            <table:table-cell office:value-type="string" table:style-name="header.C">
              <text:p text:style-name="headerright"><text:span text:style-name="nr">Nr. 10499</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10499</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10499</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aanvulling watervergunning zaaknummer 201617801 i.v.m. planten bomen in beschermingszone van A-water t.p.v. Wipmolen 6 te Groot-Ammers</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2-28</meta:user-defined>
    <meta:user-defined meta:name="OVERHEIDop.publicationIssue">10499</meta:user-defined>
    <meta:user-defined meta:name="OVERHEIDop.WsbID/DC.identifier">wsb-2016-10499</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2964</meta:user-defined>
    <meta:user-defined meta:name="OVERHEIDop.woonplaats">Groot-Ammers</meta:user-defined>
    <meta:user-defined meta:name="OVERHEIDop.straatnaam">Wipmolen</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17037 437400</meta:user-defined>
    <meta:user-defined meta:name="OVERHEIDop.versieInformatie"/>
  </office:meta>
</office:document-meta>
</file>