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trekken en lozen van grondwater op B-water en ontgraven van grond bij een weg in beheer bij het waterschap ter plaatse van Dorpsweg 132D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onttrekken en het lozen van grondwater op B-water en het ontgraven van grond bij een weg in beheer bij het waterschap ter plaatse van Dorpsweg 132D te Hoogblokland, zaaknummer 201620706. </text:p>
            <text:p text:style-name="common-al">Start bezwaartermijn: 14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8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8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onttrekken en lozen van grondwater op B-water en ontgraven van grond bij een weg in beheer bij het waterschap ter plaatse van Dorpsweg 132D te Hoogblok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8</meta:user-defined>
    <meta:user-defined meta:name="OVERHEIDop.WsbID/DC.identifier">wsb-2016-1049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21LL</meta:user-defined>
    <meta:user-defined meta:name="OVERHEIDop.woonplaats">Hoogblokland</meta:user-defined>
    <meta:user-defined meta:name="OVERHEIDop.straatnaam">Dorps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7368 431761</meta:user-defined>
    <meta:user-defined meta:name="OVERHEIDop.versieInformatie"/>
  </office:meta>
</office:document-meta>
</file>