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6657 voor het hebben van een tuin zonder bouwwerken tot aan de insteek van een a-water en hekwerken evenwijdig aan een a-water ter hoogte van Moerseweg 2a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016657 ingevolge de Keur waterschap Brabantse Delta 2015 bekend gemaakt op 28 december 2016 voor het hebben van een tuin zonder bouwwerken tot aan de insteek van een a-water en hekwerken evenwijdig aan een a-wa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4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6657 voor het hebben van een tuin zonder bouwwerken tot aan de insteek van een a-water en hekwerken evenwijdig aan een a-water ter hoogte van Moerseweg 2a te Hoo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97</meta:user-defined>
    <meta:user-defined meta:name="OVERHEIDop.WsbID/DC.identifier">wsb-2016-10497</meta:user-defined>
    <meta:user-defined meta:name="OVERHEID.TaxonomieBeleidsagenda/OVERHEID.category">Ruimte en infrastructuur | Organisatie en beleid</meta:user-defined>
    <meta:user-defined meta:name="OVERHEIDop.referentienummer">16.ZK178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K</meta:user-defined>
    <meta:user-defined meta:name="OVERHEIDop.woonplaats">Hooge Zwaluwe</meta:user-defined>
    <meta:user-defined meta:name="OVERHEIDop.straatnaam">Moe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6657|exb-2016-44685</meta:user-defined>
    <meta:user-defined meta:name="OVERHEID.EPSG28992/DC.spatial">111481 410569</meta:user-defined>
    <meta:user-defined meta:name="OVERHEIDop.versieInformatie"/>
  </office:meta>
</office:document-meta>
</file>