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vistuigen in de B-wateren van de Alblass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plaatsen van vistuigen in de B-wateren van de Alblasserwaard, zaaknummer 201618588. </text:p>
            <text:p text:style-name="common-al">Start bezwaartermijn: 15-12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10496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10496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plaatsen van vistuigen in de B-wateren van de Alblass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0496</meta:user-defined>
    <meta:user-defined meta:name="OVERHEIDop.WsbID/DC.identifier">wsb-2016-10496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2951VC 19</meta:user-defined>
    <meta:user-defined meta:name="OVERHEIDop.woonplaats">Alblasserdam</meta:user-defined>
    <meta:user-defined meta:name="OVERHEIDop.straatnaam">Baandersstraat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05022 430996</meta:user-defined>
    <meta:user-defined meta:name="OVERHEIDop.versieInformatie"/>
  </office:meta>
</office:document-meta>
</file>