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compenseren van het verlies aan waterberging door het graven van een B-watergang en het plaatsen van een dam met duiker ter plaatse van Klaphekstraat 23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het compenseren van het verlies aan waterberging door het graven van een B-watergang en het plaatsen van een dam met duiker ter plaatse van Klaphekstraat 23 te Ewijk.zaaknummer: 201617338. </text:p>
            <text:p text:style-name="common-al">Start bezwaartermijn: 15-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het compenseren van het verlies aan waterberging door het graven van een B-watergang en het plaatsen van een dam met duiker ter plaatse van Klaphekstraat 23 te E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95</meta:user-defined>
    <meta:user-defined meta:name="OVERHEIDop.WsbID/DC.identifier">wsb-2016-104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4AR 10</meta:user-defined>
    <meta:user-defined meta:name="OVERHEIDop.woonplaats">Ewijk</meta:user-defined>
    <meta:user-defined meta:name="OVERHEIDop.straatnaam">De Hoor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102 431369</meta:user-defined>
    <meta:user-defined meta:name="OVERHEIDop.versieInformatie"/>
  </office:meta>
</office:document-meta>
</file>