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in A-water 100143, ter plaatse van Wijenburgsestraat 5b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dam met duiker in A-water 100143, ter plaatse van Wijenburgsestraat 5b te Echteld. Zaaknummer: 201620211. </text:p>
            <text:p text:style-name="common-al">Start bezwaartermijn: 15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dam met duiker in A-water 100143, ter plaatse van Wijenburgsestraat 5b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4</meta:user-defined>
    <meta:user-defined meta:name="OVERHEIDop.WsbID/DC.identifier">wsb-2016-104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4JE</meta:user-defined>
    <meta:user-defined meta:name="OVERHEIDop.woonplaats">Echteld</meta:user-defined>
    <meta:user-defined meta:name="OVERHEIDop.straatnaam">Wijenburg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219 435375</meta:user-defined>
    <meta:user-defined meta:name="OVERHEIDop.versieInformatie"/>
  </office:meta>
</office:document-meta>
</file>