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B-water  en ter compensatie hiervan het verbreden van een B-water ter plaatse van de Bommelsestraat 11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B-water  en ter compensatie hiervan het verbreden van een B-water ter plaatse van de Bommelsestraat 110 te Ophemert. Zaaknummer: 201620456. </text:p>
            <text:p text:style-name="common-al">Start bezwaartermijn: 15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B-water  en ter compensatie hiervan het verbreden van een B-water ter plaatse van de Bommelsestraat 110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3</meta:user-defined>
    <meta:user-defined meta:name="OVERHEIDop.WsbID/DC.identifier">wsb-2016-10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BN 2</meta:user-defined>
    <meta:user-defined meta:name="OVERHEIDop.woonplaats">Ophemert</meta:user-defined>
    <meta:user-defined meta:name="OVERHEIDop.straatnaam">De Ganze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4759 428434</meta:user-defined>
    <meta:user-defined meta:name="OVERHEIDop.versieInformatie"/>
  </office:meta>
</office:document-meta>
</file>