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gedeeltelijk dempen van een watergang, het aanbrengen van een uitstroomvoorziening in een reeds aanwezige duiker (verbinding naar watergang aan oostzijde spoor) en het herprofileren van B-watergangnummer ter plaatse van de van Heemskerkstraat te E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gedeeltelijk dempen van een watergang, het aanbrengen van een uitstroomvoorziening in een reeds aanwezige duiker (verbinding naar watergang aan oostzijde spoor) en het herprofileren van B-watergangnummer ter plaatse van de van Heemskerkstraat te Elst. Zaaknummer: 201620533. </text:p>
            <text:p text:style-name="common-al">Start bezwaartermijn: 15-12-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049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9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9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gedeeltelijk dempen van een watergang, het aanbrengen van een uitstroomvoorziening in een reeds aanwezige duiker (verbinding naar watergang aan oostzijde spoor) en het herprofileren van B-watergangnummer ter plaatse van de van Heemskerkstraat te Els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8</meta:user-defined>
    <meta:user-defined meta:name="OVERHEIDop.publicationIssue">10492</meta:user-defined>
    <meta:user-defined meta:name="OVERHEIDop.WsbID/DC.identifier">wsb-2016-1049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62</meta:user-defined>
    <meta:user-defined meta:name="OVERHEIDop.woonplaats">Elst</meta:user-defined>
    <meta:user-defined meta:name="OVERHEIDop.straatnaam">Van Heemskerk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7144 436762</meta:user-defined>
    <meta:user-defined meta:name="OVERHEIDop.versieInformatie"/>
  </office:meta>
</office:document-meta>
</file>