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. Zaaknummer: 201620253. </text:p>
            <text:p text:style-name="common-al">Start bezwaartermijn: 15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1</meta:user-defined>
    <meta:user-defined meta:name="OVERHEIDop.WsbID/DC.identifier">wsb-2016-1049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694 432086</meta:user-defined>
    <meta:user-defined meta:name="OVERHEIDop.versieInformatie"/>
  </office:meta>
</office:document-meta>
</file>