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berijden van wegen gesloten voor verkeer zwaarder dan 15 ton. Zaaknummer: 20162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 het berijden van wegen gesloten voor verkeer zwaarder dan 15 ton. Zaaknummer: 201620556. </text:p>
            <text:p text:style-name="common-al">Start bezwaartermijn: 15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berijden van wegen gesloten voor verkeer zwaarder dan 15 ton. Zaaknummer: 20162055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90</meta:user-defined>
    <meta:user-defined meta:name="OVERHEIDop.WsbID/DC.identifier">wsb-2016-1049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