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kabel ter plaatse van de Lage Giessen, de Nieuweweg en de Kloverseweg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glasvezelkabel ter plaatse van de Lage Giessen, de Nieuweweg en de Kloverseweg te Hoornaar. Zaaknummer: 201619397. </text:p>
            <text:p text:style-name="common-al">Start bezwaartermijn: 16-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lasvezelkabel ter plaatse van de Lage Giessen, de Nieuweweg en de Kloverseweg te Hoor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89</meta:user-defined>
    <meta:user-defined meta:name="OVERHEIDop.WsbID/DC.identifier">wsb-2016-104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3</meta:user-defined>
    <meta:user-defined meta:name="OVERHEIDop.woonplaats">Hoornaar</meta:user-defined>
    <meta:user-defined meta:name="OVERHEIDop.straatnaam">Klover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509 430840</meta:user-defined>
    <meta:user-defined meta:name="OVERHEIDop.versieInformatie"/>
  </office:meta>
</office:document-meta>
</file>