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twee dammen met duikers in B-water en in C-water, in de gemeente Beu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plaatsen van twee dammen met duikers in B-water en in C-water , in de gemeente Beuningen, zaaknummer 201620492. </text:p>
            <text:p text:style-name="common-al">Start bezwaartermijn: 17-12-2016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Rivierenland.</text:p>
            </table:table-cell>
            <table:table-cell office:value-type="string" table:style-name="header.C">
              <text:p text:style-name="headerright"><text:span text:style-name="nr">Nr. 10488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10488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10488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plaatsen van twee dammen met duikers in B-water en in C-water, in de gemeente Beuning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0488</meta:user-defined>
    <meta:user-defined meta:name="OVERHEIDop.WsbID/DC.identifier">wsb-2016-10488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6641KS 5c</meta:user-defined>
    <meta:user-defined meta:name="OVERHEIDop.woonplaats">Beuningen Gld</meta:user-defined>
    <meta:user-defined meta:name="OVERHEIDop.straatnaam">Koningstraat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81026 430307</meta:user-defined>
    <meta:user-defined meta:name="OVERHEIDop.versieInformatie"/>
  </office:meta>
</office:document-meta>
</file>