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zonnepanelen in de beschermingszone van A-water, ter plaatse van de Blauwe Hoek 1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zonnepanelen in de beschermingszone van A-water, ter plaatse van de Blauwe Hoek 19 te Doornenburg. Zaaknummer: 201620032. </text:p>
            <text:p text:style-name="common-al">Start bezwaartermijn: 17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8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zonnepanelen in de beschermingszone van A-water, ter plaatse van de Blauwe Hoek 19 te Door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87</meta:user-defined>
    <meta:user-defined meta:name="OVERHEIDop.WsbID/DC.identifier">wsb-2016-104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6AD</meta:user-defined>
    <meta:user-defined meta:name="OVERHEIDop.woonplaats">Doornenburg</meta:user-defined>
    <meta:user-defined meta:name="OVERHEIDop.straatnaam">Blauwe 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7292 433385</meta:user-defined>
    <meta:user-defined meta:name="OVERHEIDop.versieInformatie"/>
  </office:meta>
</office:document-meta>
</file>