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in een B-watergang tussen Smelmeesterstraat en Keierskan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londer in een B-watergang tussen Smelmeesterstraat en Keierskant te Leerdam. Zaaknummer 201620584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londer in een B-watergang tussen Smelmeesterstraat en Keierskant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6</meta:user-defined>
    <meta:user-defined meta:name="OVERHEIDop.WsbID/DC.identifier">wsb-2016-10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Smeltmeest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25 433577</meta:user-defined>
    <meta:user-defined meta:name="OVERHEIDop.versieInformatie"/>
  </office:meta>
</office:document-meta>
</file>