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Oosteinde te Oud- Alblas en Abbekesdoel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ter plaatse van Oosteinde te Oud- Alblas en Abbekesdoel te Bleskensgraaf. Zaaknummer: 201620569. 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Oosteinde te Oud- Alblas en Abbekesdoel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5</meta:user-defined>
    <meta:user-defined meta:name="OVERHEIDop.WsbID/DC.identifier">wsb-2016-1048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Abbekesdoel</meta:user-defined>
    <meta:user-defined meta:name="OVERHEID.PostcodeHuisnummer/OVERHEIDop.postcodeHuisnummer">2969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615 431176</meta:user-defined>
    <meta:user-defined meta:name="OVERHEID.EPSG28992/DC.spatial">109065 430242</meta:user-defined>
    <meta:user-defined meta:name="OVERHEIDop.versieInformatie"/>
  </office:meta>
</office:document-meta>
</file>