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wand in een A- en B-water ter hoogte van Prinses Margrietstraat 14 t/m 24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een damwand in een A- en B-water ter hoogte van Prinses Margrietstraat 14 t/m 24 te Hardinxveld-Giessendam. Zaaknummer: 201620396. </text:p>
            <text:p text:style-name="common-al">Start bezwaartermijn: 17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84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vangen van een damwand in een A- en B-water ter hoogte van Prinses Margrietstraat 14 t/m 24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84</meta:user-defined>
    <meta:user-defined meta:name="OVERHEIDop.WsbID/DC.identifier">wsb-2016-104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2</meta:user-defined>
    <meta:user-defined meta:name="OVERHEIDop.woonplaats">Hardinxveld-Giessendam</meta:user-defined>
    <meta:user-defined meta:name="OVERHEIDop.straatnaam">Prinses Margrie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9969 426368</meta:user-defined>
    <meta:user-defined meta:name="OVERHEIDop.versieInformatie"/>
  </office:meta>
</office:document-meta>
</file>