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dakterras met fietsenberging) ter plaatse van Werkensedijk 27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dakterras met fietsenberging) ter plaatse van Werkensedijk 27 te Werkendam. Zaaknummer: 201620820. </text:p>
            <text:p text:style-name="common-al">Start bezwaartermijn: 17-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48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8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8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dakterras met fietsenberging) ter plaatse van Werkensedijk 27 te Werk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83</meta:user-defined>
    <meta:user-defined meta:name="OVERHEIDop.WsbID/DC.identifier">wsb-2016-104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1PP 27</meta:user-defined>
    <meta:user-defined meta:name="OVERHEIDop.woonplaats">Werkendam</meta:user-defined>
    <meta:user-defined meta:name="OVERHEIDop.straatnaam">Werken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311 425062</meta:user-defined>
    <meta:user-defined meta:name="OVERHEIDop.versieInformatie"/>
  </office:meta>
</office:document-meta>
</file>