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de Alblasserwaard en Vijfheerenlanden. Zaaknummer: 201621104. </text:p>
            <text:p text:style-name="common-al">Start bezwaartermijn: 17-0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8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82</meta:user-defined>
    <meta:user-defined meta:name="OVERHEIDop.WsbID/DC.identifier">wsb-2016-1048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