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nieuwbouw van een woning ter plaatse van de Bazeldijk 68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nieuwbouw van een woning ter plaatse van de Bazeldijk 68 te Meerkerk. Zaaknummer: 201620601. </text:p>
            <text:p text:style-name="common-al">Start bezwaartermijn: 17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8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8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8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nieuwbouw van een woning ter plaatse van de Bazeldijk 68 te Me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81</meta:user-defined>
    <meta:user-defined meta:name="OVERHEIDop.WsbID/DC.identifier">wsb-2016-104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1</meta:user-defined>
    <meta:user-defined meta:name="OVERHEIDop.woonplaats">Meerkerk</meta:user-defined>
    <meta:user-defined meta:name="OVERHEIDop.straatnaam">Baze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150 435981</meta:user-defined>
    <meta:user-defined meta:name="OVERHEIDop.versieInformatie"/>
  </office:meta>
</office:document-meta>
</file>