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een B-watergang bij Wielstraat 12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een B-watergang bij Wielstraat 12 te Veen, zaaknummer 201620677.</text:p>
            <text:p text:style-name="common-al">Start bezwaartermijn: 17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een B-watergang bij Wielstraat 12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80</meta:user-defined>
    <meta:user-defined meta:name="OVERHEIDop.WsbID/DC.identifier">wsb-2016-104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AV 28</meta:user-defined>
    <meta:user-defined meta:name="OVERHEIDop.woonplaats">Veen</meta:user-defined>
    <meta:user-defined meta:name="OVERHEIDop.straatnaam">Wi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688 421123</meta:user-defined>
    <meta:user-defined meta:name="OVERHEIDop.versieInformatie"/>
  </office:meta>
</office:document-meta>
</file>