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vangen remmingwerken Dollegoorbrug in waterloop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Almelo voor het vervangen van de remmingwerken nabij de Dollegoorbrug te Almelo, gelegen in waterloop 24 (kanaal Almelo-De Haandrik) en het aanbrengen van een zinkerconstructie met mantelbuizen, kruisend met waterloop 24, zoals weergegeven op de bij de aanvraag gevoegde tekeningen. Waterloop 24 maakt onderdeel ui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4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vervangen remmingwerken Dollegoorbrug in waterloop 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48</meta:user-defined>
    <meta:user-defined meta:name="OVERHEIDop.WsbID/DC.identifier">wsb-2016-104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2PB 29 traf</meta:user-defined>
    <meta:user-defined meta:name="OVERHEIDop.woonplaats">Almelo</meta:user-defined>
    <meta:user-defined meta:name="OVERHEIDop.straatnaam">Turfkad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4838</meta:user-defined>
    <meta:user-defined meta:name="OVERHEIDop.externeBijlage">exb-2016-4839</meta:user-defined>
    <meta:user-defined meta:name="OVERHEID.EPSG28992/DC.spatial">240391 487427</meta:user-defined>
    <meta:user-defined meta:name="OVERHEIDop.versieInformatie"/>
  </office:meta>
</office:document-meta>
</file>