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mleggen B-watergang, het aanleggen damwand en 2 bruggen en het plaatsen hek tpv Dorpsstraat 46a te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omleggen van een B-watergang, het aanleggen van een damwand en twee bruggen en het plaatsen van een hek ter plaatse van de Dorpsstraat 46a te Dussen. Zaaknummer 201619208. </text:p>
            <text:p text:style-name="common-al">Start bezwaartermijn: 20-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47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7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7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omleggen B-watergang, het aanleggen damwand en 2 bruggen en het plaatsen hek tpv Dorpsstraat 46a te Dus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0479</meta:user-defined>
    <meta:user-defined meta:name="OVERHEIDop.WsbID/DC.identifier">wsb-2016-1047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71AD 62a</meta:user-defined>
    <meta:user-defined meta:name="OVERHEIDop.woonplaats">Dussen</meta:user-defined>
    <meta:user-defined meta:name="OVERHEIDop.straatnaam">Dorps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5205 416011</meta:user-defined>
    <meta:user-defined meta:name="OVERHEIDop.versieInformatie"/>
  </office:meta>
</office:document-meta>
</file>