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uiker in A-watergang tpv Melkweg 2b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vervangen brugduiker in A-watergang tpv Melkweg 2b te Langerak. Zaaknummer 201620149. </text:p>
            <text:p text:style-name="common-al">Start bezwaartermijn: 2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duiker in A-watergang tpv Melkweg 2b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78</meta:user-defined>
    <meta:user-defined meta:name="OVERHEIDop.WsbID/DC.identifier">wsb-2016-10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LA</meta:user-defined>
    <meta:user-defined meta:name="OVERHEIDop.woonplaats">Langerak</meta:user-defined>
    <meta:user-defined meta:name="OVERHEIDop.straatnaam">Mel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959 437153</meta:user-defined>
    <meta:user-defined meta:name="OVERHEIDop.versieInformatie"/>
  </office:meta>
</office:document-meta>
</file>