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beschoeiing in A- en C-water in regionale waterkering tpv Abbekesdoel 64a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beschoeiing in A- en C-water in regionale waterkering tpv Abbekesdoel 64a te Bleskensgraaf. Zaaknummer 201621525. </text:p>
            <text:p text:style-name="common-al">Start bezwaartermijn: 20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7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7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7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beschoeiing in A- en C-water in regionale waterkering tpv Abbekesdoel 64a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76</meta:user-defined>
    <meta:user-defined meta:name="OVERHEIDop.WsbID/DC.identifier">wsb-2016-104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1</meta:user-defined>
    <meta:user-defined meta:name="OVERHEIDop.woonplaats">Bleskensgraaf Ca</meta:user-defined>
    <meta:user-defined meta:name="OVERHEIDop.straatnaam">Abbekesdoe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1615 431176</meta:user-defined>
    <meta:user-defined meta:name="OVERHEIDop.versieInformatie"/>
  </office:meta>
</office:document-meta>
</file>