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innnendijks planten van bomen ter plaatse van plan De Oudenborch te Rhenoy</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innnendijks planten van bomen ter plaatse van plan De Oudenborch te Rhenoy. Zaaknummer 201619690. </text:p>
            <text:p text:style-name="common-al">Start bezwaartermijn: 22-12-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047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7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7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innnendijks planten van bomen ter plaatse van plan De Oudenborch te Rhenoy</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8</meta:user-defined>
    <meta:user-defined meta:name="OVERHEIDop.publicationIssue">10475</meta:user-defined>
    <meta:user-defined meta:name="OVERHEIDop.WsbID/DC.identifier">wsb-2016-104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52EN 39</meta:user-defined>
    <meta:user-defined meta:name="OVERHEIDop.woonplaats">Rhenoy</meta:user-defined>
    <meta:user-defined meta:name="OVERHEIDop.straatnaam">Dorps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8956 432724</meta:user-defined>
    <meta:user-defined meta:name="OVERHEIDop.versieInformatie"/>
  </office:meta>
</office:document-meta>
</file>