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5855 voor het hebben van een tuin zonder bouwwerken tot aan de insteek van een a-water, hekwerken haaks op - en evenwijdig aan een a-water ter hoogte van Julianaweg 18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5855 ingevolge de Keur waterschap Brabantse Delta 2015 bekend gemaakt op 28 december 2016 voor het hebben van een tuin zonder bouwwerken tot aan de insteek van een a-water, hekwerken haaks op - en evenwijdig aan een a-water ter hoogte van Julianaweg 18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4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5855 voor het hebben van een tuin zonder bouwwerken tot aan de insteek van een a-water, hekwerken haaks op - en evenwijdig aan een a-water ter hoogte van Julianaweg 18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74</meta:user-defined>
    <meta:user-defined meta:name="OVERHEIDop.WsbID/DC.identifier">wsb-2016-10474</meta:user-defined>
    <meta:user-defined meta:name="OVERHEID.TaxonomieBeleidsagenda/OVERHEID.category">Ruimte en infrastructuur | Organisatie en beleid</meta:user-defined>
    <meta:user-defined meta:name="OVERHEIDop.referentienummer">16.ZK0296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3253BL 18</meta:user-defined>
    <meta:user-defined meta:name="OVERHEIDop.woonplaats">Ouddorp</meta:user-defined>
    <meta:user-defined meta:name="OVERHEIDop.straatnaam">Juliana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5855|exb-2016-44675</meta:user-defined>
    <meta:user-defined meta:name="OVERHEID.EPSG28992/DC.spatial">54679 426483</meta:user-defined>
    <meta:user-defined meta:name="OVERHEIDop.versieInformatie"/>
  </office:meta>
</office:document-meta>
</file>