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voor de route Dorpsweg te Hoogblokland tot Minkeloos nummer 36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voor de route Dorpsweg te Hoogblokland tot Minkeloos nummer 36 te Hoogblokland. zaaknummer: 201621462. </text:p>
            <text:p text:style-name="common-al">Start bezwaartermijn: 22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7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voor de route Dorpsweg te Hoogblokland tot Minkeloos nummer 36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73</meta:user-defined>
    <meta:user-defined meta:name="OVERHEIDop.WsbID/DC.identifier">wsb-2016-1047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1KD 4</meta:user-defined>
    <meta:user-defined meta:name="OVERHEIDop.woonplaats">Hoogblokland</meta:user-defined>
    <meta:user-defined meta:name="OVERHEIDop.straatnaam">Hofste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604 431854</meta:user-defined>
    <meta:user-defined meta:name="OVERHEIDop.versieInformatie"/>
  </office:meta>
</office:document-meta>
</file>