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afsluiten van een weg en instellen omleidingsroute bij Abbekesdoel 17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afsluiten van een weg en het instellen van een omleidingsroute bij Abbekesdoel 17 te Bleskensgraaf. Zaaknummer 201619914. </text:p>
            <text:p text:style-name="common-al">Start bezwaartermijn: 22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7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7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7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afsluiten van een weg en instellen omleidingsroute bij Abbekesdoel 17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72</meta:user-defined>
    <meta:user-defined meta:name="OVERHEIDop.WsbID/DC.identifier">wsb-2016-1047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VA 10</meta:user-defined>
    <meta:user-defined meta:name="OVERHEIDop.woonplaats">Bleskensgraaf Ca</meta:user-defined>
    <meta:user-defined meta:name="OVERHEIDop.straatnaam">Abbekesdo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2519 431380</meta:user-defined>
    <meta:user-defined meta:name="OVERHEIDop.versieInformatie"/>
  </office:meta>
</office:document-meta>
</file>