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afscheiding om een siertuin ter plaatse van Het Havenhoofd 22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afscheiding om een siertuin ter plaatse van Het Havenhoofd 22 te Papendrecht. Zaaknummer: 201617166. </text:p>
            <text:p text:style-name="common-al">Start bezwaartermijn: 22-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afscheiding om een siertuin ter plaatse van Het Havenhoofd 22 te Pap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71</meta:user-defined>
    <meta:user-defined meta:name="OVERHEIDop.WsbID/DC.identifier">wsb-2016-104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1</meta:user-defined>
    <meta:user-defined meta:name="OVERHEIDop.woonplaats">Papendrecht</meta:user-defined>
    <meta:user-defined meta:name="OVERHEIDop.straatnaam">Het Havenhoof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459 426244</meta:user-defined>
    <meta:user-defined meta:name="OVERHEIDop.versieInformatie"/>
  </office:meta>
</office:document-meta>
</file>