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uitrit naar de openbare weg, de aanleg van een dam met duiker in C-water en  in een nieuw aan te leggen watergang ter plaatse van Graafland 59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uitrit naar de openbare weg, de aanleg van een dam met duiker in C-water en  in een nieuw aan te leggen watergang ter plaatse van Graafland 59 te Groot-Ammers. Zaaknummer: 201617895. </text:p>
            <text:p text:style-name="common-al">Start bezwaartermijn: 2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uitrit naar de openbare weg, de aanleg van een dam met duiker in C-water en  in een nieuw aan te leggen watergang ter plaatse van Graafland 59 te Groot-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70</meta:user-defined>
    <meta:user-defined meta:name="OVERHEIDop.WsbID/DC.identifier">wsb-2016-10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meta:user-defined>
    <meta:user-defined meta:name="OVERHEIDop.woonplaats">Groot-Ammers</meta:user-defined>
    <meta:user-defined meta:name="OVERHEIDop.straatnaam">Graaf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517 437218</meta:user-defined>
    <meta:user-defined meta:name="OVERHEIDop.versieInformatie"/>
  </office:meta>
</office:document-meta>
</file>