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beschoeiing</text:p>
      <text:section text:name="zakelijke-mededeling_id1-3-2" text:style-name="zakelijke-mededeling">
        <text:section text:name="zakelijke-mededeling-tekst_id1-3-2-1" text:style-name="zakelijke-mededeling-tekst">
          <text:section text:name="tekst_id1-3-2-1-1" text:style-name="tekst">
            <text:p text:style-name="common-al">(K.16.070, 11 februari 2016) E.J. van Goch, het aanbrengen en hebben van een beschoeiing in overige watergangen en het dempen en verbreden van overige watergangen binnen de beschermingszone van de primaire waterkering ter plaatse van Ketensedijk 45 te Capelle aan den IJssel.</text:p>
            <text:p text:style-name="common-al">De stukken liggen ter inzage op het kantoor van het hoogheemraadschap. Voor nadere informatie kunt u contact opnemen, tel. 010 45 37 300. Tegen de vergunningen/ontheffingen kunt u schriftelijk tot zes weken na bij de vergunningen genoemde besluitdatum bezwaar indienen bij het hoogheemraadschap.</text:p>
            <text:p text:style-name="common-al">Het bezwaarschrift dient gemotiveerd te zijn en moet schriftelijk worden ingediend bij:</text:p>
            <text:p text:style-name="common-al">College van dijkgraaf en hoogheemraden van Schieland en de Krimpenerwaard</text:p>
            <text:p text:style-name="common-al">Postbus 4059</text:p>
            <text:p text:style-name="common-al">3006 AB Rotterdam</text:p>
            <text:p text:style-name="last-al">Wij verzoeken u hierbij op de envelop het woord ’’bezwaarschrift’’ te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Nr. 1047</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047</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047</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aanbrengen van een beschoeiin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5</meta:user-defined>
    <meta:user-defined meta:name="OVERHEIDop.publicationIssue">1047</meta:user-defined>
    <meta:user-defined meta:name="OVERHEIDop.WsbID/DC.identifier">wsb-2016-104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902LA 45</meta:user-defined>
    <meta:user-defined meta:name="OVERHEIDop.woonplaats">Capelle aan den IJssel</meta:user-defined>
    <meta:user-defined meta:name="OVERHEIDop.straatnaam">Ketensedijk</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99415 437217</meta:user-defined>
    <meta:user-defined meta:name="OVERHEIDop.versieInformatie"/>
  </office:meta>
</office:document-meta>
</file>