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van grondwater en het tijdelijk afdammen van een A-water ter plaatse van het  Zoelensestraatje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nttrekken en lozen van grondwater en het tijdelijk afdammen van een A-water ter plaatse van het Zoelensestraatje te Zoelen, zaaknummer 201618011. </text:p>
            <text:p text:style-name="common-al">Start bezwaartermijn: 22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6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trekken en lozen van grondwater en het tijdelijk afdammen van een A-water ter plaatse van het  Zoelensestraatje te Zo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69</meta:user-defined>
    <meta:user-defined meta:name="OVERHEIDop.WsbID/DC.identifier">wsb-2016-104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11LT 3a</meta:user-defined>
    <meta:user-defined meta:name="OVERHEIDop.woonplaats">Zoelen</meta:user-defined>
    <meta:user-defined meta:name="OVERHEIDop.straatnaam">Zoelensestraatj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026 437864</meta:user-defined>
    <meta:user-defined meta:name="OVERHEIDop.versieInformatie"/>
  </office:meta>
</office:document-meta>
</file>