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funderingsversterking aan de achterzijde van het woonhuis ter plaatse van Lekdijk 205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funderingsversterking aan de achterzijde van het woonhuis ter plaatse van Lekdijk 205 te Nieuw-Lekkerland. Zaaknummer: 201620235. </text:p>
            <text:p text:style-name="common-al">Start bezwaartermijn: 2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funderingsversterking aan de achterzijde van het woonhuis ter plaatse van Lekdijk 205 te Nieuw-Lekk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67</meta:user-defined>
    <meta:user-defined meta:name="OVERHEIDop.WsbID/DC.identifier">wsb-2016-10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H 213</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710 433842</meta:user-defined>
    <meta:user-defined meta:name="OVERHEIDop.versieInformatie"/>
  </office:meta>
</office:document-meta>
</file>