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de uitbreiding van een agrarisch bedrijf ter plaatse van Melkweg 6 te Lange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de uitbreiding van een agrarisch bedrijf ter plaatse van Melkweg 6 te Langerak. Zaaknummer: 201617476. </text:p>
            <text:p text:style-name="common-al">Start bezwaartermijn: 22-12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10466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466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466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de uitbreiding van een agrarisch bedrijf ter plaatse van Melkweg 6 te Langera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0466</meta:user-defined>
    <meta:user-defined meta:name="OVERHEIDop.WsbID/DC.identifier">wsb-2016-1046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67LA</meta:user-defined>
    <meta:user-defined meta:name="OVERHEIDop.woonplaats">Langerak</meta:user-defined>
    <meta:user-defined meta:name="OVERHEIDop.straatnaam">Melkweg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21959 437153</meta:user-defined>
    <meta:user-defined meta:name="OVERHEIDop.versieInformatie"/>
  </office:meta>
</office:document-meta>
</file>