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C-water ter plaatse van Weverwijk 11 RD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C-water ter plaatse van Weverwijk 11 RD te Leerbroek. Zaaknummer: 201620579. </text:p>
            <text:p text:style-name="common-al">Start bezwaartermijn: 22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6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C-water ter plaatse van Weverwijk 11 RD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64</meta:user-defined>
    <meta:user-defined meta:name="OVERHEIDop.WsbID/DC.identifier">wsb-2016-104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KX 30a</meta:user-defined>
    <meta:user-defined meta:name="OVERHEIDop.woonplaats">Leerbroek</meta:user-defined>
    <meta:user-defined meta:name="OVERHEIDop.straatnaam">Weverw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193 436455</meta:user-defined>
    <meta:user-defined meta:name="OVERHEIDop.versieInformatie"/>
  </office:meta>
</office:document-meta>
</file>