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inlaatduiker in een A-watergang ter hoogte van de kruising van de Alfred Smithlaan met de Van Heemstraweg-west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bestaande inlaatduiker in een A-watergang ter hoogte van de kruising van de Alfred Smithlaan met de Van Heemstraweg-west te Zaltbommel. Zaaknummer: 201620721. </text:p>
            <text:p text:style-name="common-al">Start bezwaartermijn: 2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bestaande inlaatduiker in een A-watergang ter hoogte van de kruising van de Alfred Smithlaan met de Van Heemstraweg-west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3</meta:user-defined>
    <meta:user-defined meta:name="OVERHEIDop.WsbID/DC.identifier">wsb-2016-104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PA 11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742 423858</meta:user-defined>
    <meta:user-defined meta:name="OVERHEIDop.versieInformatie"/>
  </office:meta>
</office:document-meta>
</file>