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en woning, Molendijk 1 te Krimpen aan de L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852.V01, 23 december 2016) het uitbreiden van een woning binnen de zonering van de primaire waterkering ter plaatse van Molendijk 1 in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46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breiden van een woning, Molendijk 1 te Krimpen aan de L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62</meta:user-defined>
    <meta:user-defined meta:name="OVERHEIDop.WsbID/DC.identifier">wsb-2016-104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SB 1</meta:user-defined>
    <meta:user-defined meta:name="OVERHEIDop.woonplaats">Krimpen aan de Lek</meta:user-defined>
    <meta:user-defined meta:name="OVERHEIDop.straatnaam">Molen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903 434309</meta:user-defined>
    <meta:user-defined meta:name="OVERHEIDop.versieInformatie"/>
  </office:meta>
</office:document-meta>
</file>