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vergunningen aan maatschap Bos, gemeente Steenwijkerland en mevrouw I. van Benth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Maatschap Bos in Hijken voor het gebruik maken van een waterstaatswerk en/of bijbehorende beschermingszone voor het leggen, hebben en onderhouden van een dam met duiker in watergang, nummer WO-62-08-02-B, in het gebied Hijken Zuid in de gemeente Midden Drenthe. (<text:span text:style-name="nadrukcur">dossiernummer Vergunningen 2016-45; verzenddatum 10-02-2016</text:span>)</text:p>
              </text:list-item>
              <text:list-item text:style-override="id1-3-2-1-1-3-2">
                <text:number>2.</text:number>
                <text:p text:style-name="al">Gemeente Steenwijkerland voor het gebruik maken van een waterstaatswerk en/of bijbehorende beschermingszone voor het aanleggen, hebben en onderhouden van de beschoeiing langs het perceel Vollenhove, sectie K, nummer 286, in de Moespotvaart, zijnde watergang, nummer W6220, in het gebied De Leeuwte.  (<text:span text:style-name="nadrukcur">dossiernummer Vergunningen 2016-47; verzenddatum 10-02-2016</text:span><text:span text:style-name="nadrukcur">)</text:span></text:p>
              </text:list-item>
              <text:list-item text:style-override="id1-3-2-1-1-3-3">
                <text:number>3.</text:number>
                <text:p text:style-name="al">Mevrouw I. van Benthem in Sint Jansklooster voor het gebruik maken van een waterstaatswerk en/of de bijbehorende beschermingszone voor het plaatsen, hebben en onderhouden van een betonnen damwand in schouwsloot, nummer S12944, bij het huisperceel Omloop 22 in Sint Jansklooster. (<text:span text:style-name="nadrukcur">dossiernummer Vergunningen 2016-49; verzenddatum 10-02-2016</text:span><text:span text:style-name="nadrukcur">)</text:span></text:p>
              </text:list-item>
            </text:list>
            <text:p text:style-name="common-al"> </text:p>
            <text:p text:style-name="common-al">De besluiten met de daarbij behorende stukken liggen gedurende 6 weken na verzenddatum van het besluit ter inzage in het waterschapshuis, <text:span text:style-name="nadrukvet">Blankenstein 540 in Meppel</text:span><text:span text:style-name="nadrukvet"/></text:p>
            <text:p text:style-name="common-al"> </text:p>
            <text:p text:style-name="common-al">Tegen de besluiten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1046</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46</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46</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en aan maatschap Bos, gemeente Steenwijkerland en mevrouw I. van Bent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2</meta:user-defined>
    <meta:user-defined meta:name="OVERHEIDop.publicationIssue">1046</meta:user-defined>
    <meta:user-defined meta:name="OVERHEIDop.WsbID/DC.identifier">wsb-2016-1046</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9415PG 27</meta:user-defined>
    <meta:user-defined meta:name="OVERHEIDop.woonplaats">Hijken</meta:user-defined>
    <meta:user-defined meta:name="OVERHEIDop.straatnaam">Westeinde</meta:user-defined>
    <meta:user-defined meta:name="OVERHEID.PostcodeHuisnummer/OVERHEIDop.postcodeHuisnummer">8326BT 7</meta:user-defined>
    <meta:user-defined meta:name="OVERHEIDop.woonplaats">Sint Jansklooster</meta:user-defined>
    <meta:user-defined meta:name="OVERHEIDop.straatnaam">Veneweg</meta:user-defined>
    <meta:user-defined meta:name="OVERHEID.PostcodeHuisnummer/OVERHEIDop.postcodeHuisnummer">4336JH 22</meta:user-defined>
    <meta:user-defined meta:name="OVERHEIDop.woonplaats">Middelburg</meta:user-defined>
    <meta:user-defined meta:name="OVERHEIDop.straatnaam">Omloop</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29602 545691</meta:user-defined>
    <meta:user-defined meta:name="OVERHEID.EPSG28992/DC.spatial">197538 521467</meta:user-defined>
    <meta:user-defined meta:name="OVERHEID.EPSG28992/DC.spatial">32047 389428</meta:user-defined>
    <meta:user-defined meta:name="OVERHEIDop.versieInformatie"/>
  </office:meta>
</office:document-meta>
</file>