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91 diverse werkzaamheden ter hoogte van De Akkers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december 2016 een vergunning verleend aan Braassemerland VOF voor het tijdelijk aanleggen van een dam met duiker Ø 1000 mm in een overige watergang, een en ander ter hoogte van perceel kadastraal bekend gemeente Alkemade, sectie K, nummer 2301 en plaatselijk bekend De Akkers te Roelofarendsveen.</text:p>
            <text:p text:style-name="common-al"/>
            <text:p text:style-name="common-al">Maatwerkbesluit genomen voor het tijdelijk dempen van oppervlaktewater ter hoogte van perceel kadastraal bekend gemeente Alkemade, sectie K, nummer 2301 en plaatselijk bekend De Akkers te Roelofarendsveen.</text:p>
            <text:p text:style-name="common-al"/>
            <text:p text:style-name="common-al">De stukken liggen tot en met 3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A. Noordam van de afdeling Vergunningverlening &amp; Handhaving, telefoon 071-3063453.</text:p>
            <text:p text:style-name="common-al"/>
            <text:p text:style-name="common-al">Leiden, 23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91 diverse werkzaamheden ter hoogte van De Akkers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58</meta:user-defined>
    <meta:user-defined meta:name="OVERHEIDop.WsbID/DC.identifier">wsb-2016-104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CW 94c</meta:user-defined>
    <meta:user-defined meta:name="OVERHEIDop.woonplaats">Roelofarendsve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91|exb-2016-44655</meta:user-defined>
    <meta:user-defined meta:name="OVERHEID.EPSG28992/DC.spatial">103089 468053</meta:user-defined>
    <meta:user-defined meta:name="OVERHEIDop.versieInformatie"/>
  </office:meta>
</office:document-meta>
</file>